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left="2.9534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background-color="#FFFFFF"/>
    </style:style>
    <style:style style:name="P3" style:parent-style-name="Standard" style:family="paragraph">
      <style:paragraph-properties fo:margin-top="0.0833in" fo:margin-left="2.9534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background-color="#FFFFFF"/>
    </style:style>
    <style:style style:name="P7" style:parent-style-name="Standard" style:family="paragraph">
      <style:paragraph-properties fo:margin-top="0.0833in" fo:margin-left="2.9534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P11" style:parent-style-name="Standard" style:family="paragraph">
      <style:paragraph-properties fo:margin-top="0.0833in" fo:margin-left="2.9534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P13" style:parent-style-name="Standard" style:family="paragraph">
      <style:paragraph-properties fo:margin-top="0.0833in" fo:margin-left="2.9534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P16" style:parent-style-name="Standard" style:family="paragraph">
      <style:paragraph-properties fo:margin-top="0.0833in" fo:margin-left="2.9534in">
        <style:tab-stops/>
      </style:paragraph-properties>
      <style:text-properties style:font-name="Times New Roman" style:font-name-complex="Times New Roman" fo:background-color="#FFFFFF"/>
    </style:style>
    <style:style style:name="P17" style:parent-style-name="Standard" style:family="paragraph">
      <style:text-properties style:font-name="Times New Roman" style:font-name-complex="Times New Roman" fo:background-color="#FFFFFF" fo:language="en" fo:country="US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background-color="#FFFFFF"/>
    </style:style>
    <style:style style:name="P21" style:parent-style-name="Standard" style:family="paragraph">
      <style:paragraph-properties fo:text-align="justify" fo:line-height="150%" fo:text-indent="0.3743in"/>
    </style:style>
    <style:style style:name="T22" style:parent-style-name="Основнойшрифтабзаца" style:family="text">
      <style:text-properties style:font-name="Times New Roman" style:font-name-complex="Times New Roman" fo:background-color="#FFFFFF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color="#5B9BD5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P32" style:parent-style-name="Standard" style:family="paragraph">
      <style:paragraph-properties fo:text-align="justify" fo:line-height="150%" fo:text-indent="0.3743in"/>
    </style:style>
    <style:style style:name="T33" style:parent-style-name="Основнойшрифтабзаца" style:family="text">
      <style:text-properties style:font-name="Times New Roman" style:font-name-complex="Times New Roma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color="#5B9BD5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background-color="#FFFFFF"/>
    </style:style>
    <style:style style:name="P46" style:parent-style-name="Standard" style:family="paragraph">
      <style:paragraph-properties fo:text-align="justify" fo:line-height="150%" fo:text-indent="0.3743in"/>
    </style:style>
    <style:style style:name="T47" style:parent-style-name="Основнойшрифтабзаца" style:family="text">
      <style:text-properties style:font-name="Times New Roman" style:font-name-complex="Times New Roman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background-color="#FFFFFF"/>
    </style:style>
    <style:style style:name="P50" style:parent-style-name="Standard" style:family="paragraph">
      <style:paragraph-properties fo:text-align="justify" fo:line-height="150%" fo:text-indent="0.3743in"/>
    </style:style>
    <style:style style:name="T51" style:parent-style-name="Основнойшрифтабзаца" style:family="text">
      <style:text-properties style:font-name="Times New Roman" style:font-name-complex="Times New Roman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background-color="#FFFFFF"/>
    </style:style>
    <style:style style:name="P58" style:parent-style-name="Standard" style:family="paragraph">
      <style:paragraph-properties fo:text-align="justify" fo:line-height="150%" fo:text-indent="0.3743in"/>
    </style:style>
    <style:style style:name="T59" style:parent-style-name="Основнойшрифтабзаца" style:family="text">
      <style:text-properties style:font-name="Times New Roman" style:font-name-complex="Times New Roman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P75" style:parent-style-name="Standard" style:family="paragraph">
      <style:paragraph-properties fo:text-align="justify" fo:line-height="150%" fo:text-indent="0.3743in"/>
    </style:style>
    <style:style style:name="T76" style:parent-style-name="Основнойшрифтабзаца" style:family="text">
      <style:text-properties style:font-name="Times New Roman" style:font-name-complex="Times New Roman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80" style:parent-style-name="Основнойшрифтабзаца" style:family="text">
      <style:text-properties style:font-name="Times New Roman" style:font-name-complex="Times New Roman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background-color="#FFFFFF"/>
    </style:style>
    <style:style style:name="P83" style:parent-style-name="Standard" style:family="paragraph">
      <style:paragraph-properties fo:text-align="justify" fo:line-height="150%" fo:text-indent="0.3743in"/>
    </style:style>
    <style:style style:name="T84" style:parent-style-name="Основнойшрифтабзаца" style:family="text">
      <style:text-properties style:font-name="Times New Roman" style:font-name-complex="Times New Roman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background-color="#FFFFFF"/>
    </style:style>
    <style:style style:name="P87" style:parent-style-name="Standard" style:family="paragraph">
      <style:paragraph-properties fo:text-align="justify" fo:line-height="150%" fo:text-indent="0.3743in"/>
    </style:style>
    <style:style style:name="T88" style:parent-style-name="Основнойшрифтабзаца" style:family="text">
      <style:text-properties style:font-name="Times New Roman" style:font-name-complex="Times New Roman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background-color="#FFFFFF"/>
    </style:style>
    <style:style style:name="P95" style:parent-style-name="Standard" style:family="paragraph">
      <style:paragraph-properties fo:text-align="justify" fo:line-height="150%" fo:text-indent="0.3743in"/>
    </style:style>
    <style:style style:name="T96" style:parent-style-name="Основнойшрифтабзаца" style:family="text">
      <style:text-properties style:font-name="Times New Roman" style:font-name-complex="Times New Roman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background-color="#FFFFFF"/>
    </style:style>
    <style:style style:name="P98" style:parent-style-name="Standard" style:family="paragraph">
      <style:paragraph-properties fo:text-align="justify" fo:line-height="150%" fo:text-indent="0.3743in"/>
      <style:text-properties style:font-name="Times New Roman" style:font-name-asian="Times New Roman" style:font-name-complex="Times New Roman" fo:background-color="#FFFFFF" style:language-asian="ru" style:country-asian="RU"/>
    </style:style>
    <style:style style:name="P99" style:parent-style-name="Абзацсписка" style:list-style-name="WW8Num4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background-color="#FFFFFF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background-color="#FFFFFF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07" style:parent-style-name="Абзацсписка" style:list-style-name="WW8Num4" style:family="paragraph">
      <style:paragraph-properties fo:text-align="justify" fo:line-height="15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12" style:parent-style-name="Абзацсписка" style:list-style-name="WW8Num4" style:family="paragraph">
      <style:paragraph-properties fo:text-align="justify" fo:line-height="150%"/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13" style:parent-style-name="Standard" style:family="paragraph">
      <style:paragraph-properties fo:text-align="justify" fo:line-height="150%" fo:text-indent="0.3743in"/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14" style:parent-style-name="Абзацсписка" style:list-style-name="WW8Num5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5B9BD5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 fo:color="#5B9BD5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background-color="#FFFFFF" style:language-asian="ru" style:country-asian="RU"/>
    </style:style>
    <style:style style:name="P120" style:parent-style-name="Абзацсписка" style:list-style-name="WW8Num5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22" style:parent-style-name="Абзацсписка" style:family="paragraph">
      <style:paragraph-properties fo:text-align="justify" fo:line-height="150%" fo:margin-left="0.6243in">
        <style:tab-stops/>
      </style:paragraph-properties>
      <style:text-properties style:font-name="Times New Roman" style:font-name-asian="Times New Roman" style:font-name-complex="Times New Roman" fo:background-color="#FFFFFF" style:language-asian="ru" style:country-asian="RU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5B9BD5" fo:background-color="#FFFFFF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5B9BD5" fo:background-color="#FFFFFF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</office:automatic-styles>
  <office:body>
    <office:text text:use-soft-page-breaks="true">
      <text:p text:style-name="P1"><text:span text:style-name="T2">Директору департамента банковского регулирования и надзора Центрального банка Российской Федерации</text:span></text:p>
      <text:p text:style-name="P3"><text:span text:style-name="T4">107016, г. Москва, ул. Неглинная, д.</text:span><text:span text:style-name="T5"> </text:span><text:span text:style-name="T6">12</text:span></text:p>
      <text:p text:style-name="P7"><text:span text:style-name="T8">Копия:<text:s/></text:span><text:span text:style-name="T9">АО «Наименование банка или МФО</text:span><text:span text:style-name="T10">».</text:span></text:p>
      <text:p text:style-name="P11"><text:span text:style-name="T12">Адрес организации</text:span></text:p>
      <text:p text:style-name="P13"><text:span text:style-name="T14">От:<text:s/></text:span><text:span text:style-name="T15">ИВАНОВА ИВАНА ИВАНОВИЧА</text:span></text:p>
      <text:p text:style-name="P16">Адрес<text:s/>регистрации:<text:s/></text:p>
      <text:p text:style-name="P17"/>
      <text:p text:style-name="P18"><text:bookmark-start text:name="OLE_LINK1"/><text:bookmark-start text:name="OLE_LINK2"/><text:span text:style-name="T19">Жалоба на действия кредитной организации</text:span><text:span text:style-name="T20"><text:s/></text:span><text:bookmark-end text:name="OLE_LINK1"/><text:bookmark-end text:name="OLE_LINK2"/></text:p>
      <text:p text:style-name="P21"><text:span text:style-name="T22">Я,<text:s/></text:span><text:span text:style-name="T23">Иванов Иван Иванович</text:span><text:span text:style-name="T24"><text:s/>паспорт серия номер, когда кем выдан адрес регистрации</text:span><text:span text:style-name="T25">,</text:span><text:span text:style-name="T26"><text:s/></text:span><text:span text:style-name="T27">обращаюс</text:span><text:span text:style-name="T28">ь в Центральный банк РФ в связи с тем, что мои права систематически<text:s/></text:span><text:span text:style-name="T29">нарушаются сотрудниками<text:s/></text:span><text:span text:style-name="T30">АО «Наименование банка или МФО</text:span><text:span text:style-name="T31">».</text:span></text:p>
      <text:p text:style-name="P32"><text:span text:style-name="T33">Между мной,<text:s/></text:span><text:span text:style-name="T34">Ивановым И. И.,</text:span><text:span text:style-name="T35"><text:s/></text:span><text:span text:style-name="T36">и<text:s/></text:span><text:span text:style-name="T37">АО «Наименование банка или МФО</text:span><text:span text:style-name="T38">»</text:span><text:span text:style-name="T39"><text:s text:c="2"/></text:span><text:span text:style-name="T40">01.01.20</text:span><text:span text:style-name="T41">19<text:s/></text:span><text:span text:style-name="T42"> г. был заключен Договор о предоставлении кредита № 0001 (далее – Кредитный договор). Сог</text:span><text:span text:style-name="T43">ласно данному Кредитному договору мне был предоставлен кредит на сумму<text:s/></text:span><text:span text:style-name="T44">__________________________________________</text:span><text:span text:style-name="T45"><text:s/>рублей сроком на 12 месяцев.<text:s/></text:span></text:p>
      <text:p text:style-name="P46"><text:span text:style-name="T47">Я добросовестно исполнял свои обязательства, но в связи с затруднительным финансовым положением некоторое время я не имел возможности выплачивать ден</text:span><text:span text:style-name="T48">ежные средства по Кредитному договору, в результате чего у меня образовалась задолженность</text:span><text:span text:style-name="T49">.</text:span></text:p>
      <text:p text:style-name="P50"><text:span text:style-name="T51">Месяц назад мне стали поступать звонки и смс-сообщения от сотрудников<text:s/></text:span><text:span text:style-name="T52">АО «Наименование банка или МФО</text:span><text:span text:style-name="T53">»</text:span><text:span text:style-name="T54"><text:s/>с требованиями выплатить денежные средства в раз</text:span><text:span text:style-name="T55">мере<text:s/></text:span><text:span text:style-name="T56">________________________________________________</text:span><text:span text:style-name="T57"><text:s/>рублей в счет погашения задолженности по Кредитному договору.<text:s/></text:span></text:p>
      <text:p text:style-name="P58"><text:span text:style-name="T59">С</text:span><text:span text:style-name="T60">отрудниками<text:s/></text:span><text:span text:style-name="T61">АО «Наименование банка или МФО</text:span><text:span text:style-name="T62">»</text:span><text:span text:style-name="T63"><text:s/>факт моего обращени</text:span><text:span text:style-name="T64">я в банк с целью заключения кредитного договора был разглашен, во-первых, моим коллегам по работе (так как им поступали звонки с требованием повлиять на выплату мной задолженности) и, во-вторых, моим соседям и близким (ввиду личного посещения моего дома со</text:span><text:span text:style-name="T65">трудниками<text:s/></text:span><text:span text:style-name="T66">АО «Наименование банка или МФО</text:span><text:span text:style-name="T67">»</text:span><text:span text:style-name="T68">).</text:span><text:span text:style-name="T69"><text:s/></text:span><text:span text:style-name="T70">Укажите конкретные факты, приложите распечатку звонков от</text:span><text:span text:style-name="T71"><text:s/></text:span><text:span text:style-name="T72">мобильного оператора</text:span><text:span text:style-name="T73">, укажите ФИО и телефоны лиц, которым поступали звонки без их согласия</text:span><text:span text:style-name="T74">.</text:span></text:p>
      <text:p text:style-name="P75"><text:span text:style-name="T76">Я полагаю, что действия<text:s/></text:span><text:span text:style-name="T77">АО «Наименование банка или МФО</text:span><text:span text:style-name="T78">»</text:span><text:span text:style-name="T79"><text:s/></text:span><text:span text:style-name="T80">по разглашению сведений о банковском счете и банковском вкладе, операций по счету и сведений о клиенте, свидетельствуют о нарушении норм законодательства. Так, в соотв</text:span><text:span text:style-name="T81">етствии со ст. 857 ГК РФ, банк гарантирует тайну банковского счета и банковского вклада, операций по счету и сведений<text:s/></text:span><text:soft-page-break/><text:span text:style-name="T82">о клиенте. В случае нарушения норм законодательства виновные лица должны быть привлечены к ответственности.</text:span></text:p>
      <text:p text:style-name="P83"><text:span text:style-name="T84">Ст. 26 ФЗ № 395-1 от<text:s/></text:span><text:span text:style-name="T85">02.12.1990 г. «О банках и банковской деятельности» гласит, что за разглашение банковской тайны кредитные, аудиторские и иные организации, а также их должностные лица и их работники несут ответственность, включая возмещение нанесенного ущерба, в порядке, ус</text:span><text:span text:style-name="T86">тановленном федеральным законом.</text:span></text:p>
      <text:p text:style-name="P87"><text:span text:style-name="T88">В соответствии со ст. 73. ФЗ № 86 «О Центральном Банке Российской Федерации (Банке России)» для осуществления функций банковского регулирования и банковского надзора Банк России проводит проверки кредитных организаций (их ф</text:span><text:span text:style-name="T89">илиалов), направляет им обязательные для исполнения<text:s/></text:span><text:a xlink:href="http://www.consultant.ru/document/cons_doc_LAW_97067/?dst=100282" office:target-frame-name="_top" xlink:show="replace"><text:span text:style-name="T90">предписания</text:span></text:a><text:span text:style-name="T91"><text:s/>об устранении выявленных в их деятельности нарушений федеральных законов, издаваемых в соответствии с ними нормативных актов Банка России и применяет предусмотренные<text:s/></text:span><text:a xlink:href="http://www.consultant.ru/document/cons_doc_LAW_149075/?frame=11#p960" office:target-frame-name="_top" xlink:show="replace"><text:span text:style-name="T92">зак</text:span><text:span text:style-name="T93">оном</text:span></text:a><text:span text:style-name="T94"> меры по отношению к нарушителям.</text:span></text:p>
      <text:p text:style-name="P95"><text:span text:style-name="T96">На основании изложенного, руководствуясь ст. 382, 385, 857 ГК РФ, ст. 26 ФЗ № 395-1 «О банках и банковской деятельности», ст. 73 ФЗ № 86 «О Центральном Банке Российской Федерации (Банке России)», ст. 2, 5, 9, 10 ФЗ N 5</text:span><text:span text:style-name="T97">9-ФЗ «О порядке рассмотрения обращений граждан Российской Федерации»,</text:span></text:p>
      <text:p text:style-name="P98">ПРОШУ:</text:p>
      <text:list text:style-name="WW8Num4">
        <text:list-item text:start-value="1">
          <text:p text:style-name="P99"><text:span text:style-name="T100">Произвести проверку действий кредитной организации<text:s/></text:span><text:span text:style-name="T101">АО «Наименование банка или МФО</text:span><text:span text:style-name="T102">»</text:span><text:span text:style-name="T103"><text:s/>по разглашению сведений о банковском счете и банковском вкладе, операций по счету и сведений о клиенте<text:s/></text:span><text:span text:style-name="T104">Иванове И</text:span><text:span text:style-name="T105">ване Ивановиче</text:span><text:span text:style-name="T106">.</text:span></text:p>
        </text:list-item>
        <text:list-item>
          <text:p text:style-name="P107"><text:span text:style-name="T108">В случае выявления нарушения действующего законодательства в действиях<text:s/></text:span><text:span text:style-name="T109">АО «Наименование банка или МФО</text:span><text:span text:style-name="T110">».</text:span><text:span text:style-name="T111">, приведших к незаконному предъявлению требований по выплате денежных средств, применить санкции по отношению к нарушителям.</text:span></text:p>
        </text:list-item>
        <text:list-item>
          <text:p text:style-name="P112">О результатах проведенной проверки прошу сообщить на предоставленный мной адрес для корреспонденции.</text:p>
        </text:list-item>
      </text:list>
      <text:p text:style-name="P113">ПРИЛОЖЕНИЯ:</text:p>
      <text:list text:style-name="WW8Num5">
        <text:list-item text:start-value="1">
          <text:p text:style-name="P114"><text:span text:style-name="T115">Копия кредитного договора, заключенного между<text:s/></text:span><text:span text:style-name="T116">АО «Наименование банка или МФО</text:span><text:span text:style-name="T117">»<text:s/></text:span><text:span text:style-name="T118">и мной,<text:s/></text:span><text:span text:style-name="T119">ИВАНОВЫМ ИВАНОМ ИВАНОВИЧЕМ.</text:span></text:p>
        </text:list-item>
      </text:list>
      <text:list text:style-name="WW8Num5" text:continue-numbering="true">
        <text:list-item>
          <text:p text:style-name="P120"><text:span text:style-name="T121">Доказательства звонков</text:span></text:p>
        </text:list-item>
      </text:list>
      <text:p text:style-name="P122"/>
      <text:p text:style-name="P123"><text:span text:style-name="T124">«____»___________________ 2020</text:span><text:span text:style-name="T125"><text:s/>г</text:span><text:span text:style-name="T126">ода</text:span><text:span text:style-name="T127"><text:tab/></text:span><text:span text:style-name="T128"><text:tab/></text:span><text:span text:style-name="T129"><text:tab/></text:span><text:span text:style-name="T130"><text:tab/></text:span><text:span text:style-name="T131">ИВАНОВ И. И.</text:span><text:span text:style-name="T132"><text:s/></text:span><text:span text:style-name="T133">/подпись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93in" text:min-label-width="0.125in" text:list-level-position-and-space-mode="label-alignment">
          <style:list-level-label-alignment text:label-followed-by="listtab" fo:margin-left="1.6243in" fo:text-indent="-0.125in"/>
        </style:list-level-properties>
      </text:list-level-style-number>
      <text:list-level-style-number text:level="4" style:num-suffix="." style:num-format="1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93in" text:min-label-width="0.125in" text:list-level-position-and-space-mode="label-alignment">
          <style:list-level-label-alignment text:label-followed-by="listtab" fo:margin-left="3.1243in" fo:text-indent="-0.125in"/>
        </style:list-level-properties>
      </text:list-level-style-number>
      <text:list-level-style-number text:level="7" style:num-suffix="." style:num-format="1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93in" text:min-label-width="0.125in" text:list-level-position-and-space-mode="label-alignment">
          <style:list-level-label-alignment text:label-followed-by="listtab" fo:margin-left="4.62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</meta:initial-creator>
    <dc:creator>HP</dc:creator>
    <meta:creation-date>2020-01-19T17:39:00Z</meta:creation-date>
    <dc:date>2020-01-19T17:39:00Z</dc:date>
    <meta:template xlink:href="Normal" xlink:type="simple"/>
    <meta:editing-cycles>2</meta:editing-cycles>
    <meta:editing-duration>PT0S</meta:editing-duration>
    <meta:document-statistic meta:page-count="2" meta:paragraph-count="8" meta:word-count="641" meta:character-count="4291" meta:row-count="30" meta:non-whitespace-character-count="3658"/>
  </office:meta>
</office:document-meta>
</file>